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rsid="0047e0d6" officeooo:paragraph-rsid="0040a6c9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rsid="004db8f1" officeooo:paragraph-rsid="004db8f1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1aad7a" officeooo:paragraph-rsid="005ce7d8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normal" style:text-underline-style="none" fo:font-weight="normal" officeooo:rsid="001aad7a" officeooo:paragraph-rsid="005ce7d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style="normal" style:text-underline-style="none" fo:font-weight="normal" officeooo:rsid="001aad7a" officeooo:paragraph-rsid="005ce7d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10" style:family="paragraph" style:parent-style-name="Standard">
      <style:paragraph-properties fo:line-height="150%"/>
      <style:text-properties officeooo:paragraph-rsid="004b2270"/>
    </style:style>
    <style:style style:name="P11" style:family="paragraph" style:parent-style-name="Standard">
      <style:paragraph-properties fo:line-height="150%"/>
      <style:text-properties officeooo:paragraph-rsid="0059c3f1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officeooo:paragraph-rsid="005ce7d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style="normal" fo:font-weight="normal" officeooo:paragraph-rsid="005ce7d8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5" style:family="paragraph" style:parent-style-name="EXPEDIENTE">
      <style:paragraph-properties fo:line-height="150%"/>
      <style:text-properties style:font-name="Verdana" fo:font-size="11pt" fo:font-weight="bold" officeooo:rsid="002f75ba" officeooo:paragraph-rsid="005105e4" style:font-size-asian="11pt" style:font-weight-asian="bold" style:font-size-complex="11pt"/>
    </style:style>
    <style:style style:name="P16" style:family="paragraph" style:parent-style-name="Preformatted_20_Text">
      <style:paragraph-properties fo:line-height="150%"/>
      <style:text-properties style:font-name="Verdana" fo:font-size="11pt" fo:font-weight="normal" officeooo:rsid="000c8969" style:font-size-asian="11pt" style:font-weight-asian="normal" style:font-name-complex="Verdana" style:font-size-complex="11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60485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bbd9a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b8fd" style:font-weight-asian="bold" style:font-weight-complex="bold"/>
    </style:style>
    <style:style style:name="T7" style:family="text">
      <style:text-properties fo:font-weight="bold" officeooo:rsid="00604856" style:font-weight-asian="bold"/>
    </style:style>
    <style:style style:name="T8" style:family="text">
      <style:text-properties officeooo:rsid="002c6c3c"/>
    </style:style>
    <style:style style:name="T9" style:family="text">
      <style:text-properties officeooo:rsid="00352d5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2c6c3c" style:font-size-asian="11pt" style:font-size-complex="11pt"/>
    </style:style>
    <style:style style:name="T12" style:family="text">
      <style:text-properties style:font-name="Verdana" fo:font-size="11pt" officeooo:rsid="00352d5d" style:font-size-asian="11pt" style:font-size-complex="11pt"/>
    </style:style>
    <style:style style:name="T13" style:family="text">
      <style:text-properties style:font-name="Verdana" fo:font-size="11pt" officeooo:rsid="001763b5" style:font-size-asian="11pt" style:font-size-complex="11pt"/>
    </style:style>
    <style:style style:name="T14" style:family="text">
      <style:text-properties style:font-name="Verdana" fo:font-size="11pt" officeooo:rsid="00221119" style:font-size-asian="11pt" style:font-size-complex="11pt"/>
    </style:style>
    <style:style style:name="T15" style:family="text">
      <style:text-properties style:font-name="Verdana" fo:font-size="11pt" officeooo:rsid="0024fcad" style:font-size-asian="11pt" style:font-size-complex="11pt"/>
    </style:style>
    <style:style style:name="T16" style:family="text">
      <style:text-properties style:font-name="Verdana" fo:font-size="11pt" officeooo:rsid="004cf17b" style:font-size-asian="11pt" style:font-size-complex="11pt"/>
    </style:style>
    <style:style style:name="T17" style:family="text">
      <style:text-properties style:font-name="Verdana" fo:font-size="11pt" officeooo:rsid="00520163" style:font-size-asian="11pt" style:font-size-complex="11pt"/>
    </style:style>
    <style:style style:name="T18" style:family="text">
      <style:text-properties style:font-name="Verdana" fo:font-size="11pt" officeooo:rsid="005353e0" style:font-size-asian="11pt" style:font-size-complex="11pt"/>
    </style:style>
    <style:style style:name="T19" style:family="text">
      <style:text-properties style:font-name="Verdana" fo:font-size="11pt" officeooo:rsid="0057d04c" style:font-size-asian="11pt" style:font-size-complex="11pt"/>
    </style:style>
    <style:style style:name="T20" style:family="text">
      <style:text-properties style:font-name="Verdana" fo:font-size="11pt" officeooo:rsid="0059c3f1" style:font-size-asian="11pt" style:font-size-complex="11pt"/>
    </style:style>
    <style:style style:name="T21" style:family="text">
      <style:text-properties style:font-name="Verdana" fo:font-size="11pt" officeooo:rsid="00600184" style:font-size-asian="11pt" style:font-size-complex="11pt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48857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59c3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2pt" style:font-size-asian="12pt" style:font-size-complex="12pt"/>
    </style:style>
    <style:style style:name="T26" style:family="text">
      <style:text-properties style:font-name="Verdana" fo:font-size="12pt" officeooo:rsid="0045a4f3" style:font-size-asian="12pt" style:font-size-complex="12pt"/>
    </style:style>
    <style:style style:name="T27" style:family="text">
      <style:text-properties style:font-name="Verdana" fo:font-size="12pt" officeooo:rsid="0055e767" style:font-size-asian="12pt" style:font-size-complex="12pt"/>
    </style:style>
    <style:style style:name="T28" style:family="text">
      <style:text-properties style:font-name="Verdana"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Verdana" fo:font-size="12pt" fo:language="es" fo:country="ES" fo:font-style="normal" style:text-underline-style="none" fo:font-weight="normal" officeooo:rsid="0055e76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Verdana" fo:font-style="normal" style:text-underline-style="none" officeooo:rsid="001aad7a" style:font-style-asian="normal" style:font-style-complex="normal"/>
    </style:style>
    <style:style style:name="T31" style:family="text">
      <style:text-properties style:font-name="Verdana" style:text-underline-style="none" officeooo:rsid="001aad7a"/>
    </style:style>
    <style:style style:name="T32" style:family="text">
      <style:text-properties style:font-name="Verdana" style:text-underline-style="none" fo:font-weight="bold" officeooo:rsid="001aad7a" style:font-weight-asian="bold" style:font-weight-complex="bold"/>
    </style:style>
    <style:style style:name="T33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officeooo:rsid="00520163"/>
    </style:style>
    <style:style style:name="T35" style:family="text">
      <style:text-properties officeooo:rsid="0057d04c"/>
    </style:style>
    <style:style style:name="T36" style:family="text">
      <style:text-properties fo:font-variant="normal" fo:text-transform="none" fo:color="#000000" style:font-name="Verdana" fo:letter-spacing="normal" fo:font-style="normal"/>
    </style:style>
    <style:style style:name="T37" style:family="text">
      <style:text-properties fo:font-variant="normal" fo:text-transform="none" fo:color="#000000" style:font-name="Verdana" fo:letter-spacing="normal" fo:font-style="normal" officeooo:rsid="0011edea"/>
    </style:style>
    <style:style style:name="T38" style:family="text">
      <style:text-properties officeooo:rsid="0017b8fd"/>
    </style:style>
    <style:style style:name="T39" style:family="text">
      <style:text-properties officeooo:rsid="005e5a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/><text:span text:style-name="T8">3</text:span><text:span text:style-name="T34">1</text:span><text:span text:style-name="T35">919</text:span><text:span text:style-name="T8"> – </text:span><text:span text:style-name="T9">CD – </text:span><text:span text:style-name="T35">DB</text:span></text:p>
      <text:p text:style-name="P9"/>
      <text:p text:style-name="P9">PROYECTO DE LEY</text:p>
      <text:p text:style-name="P9"/>
      <text:p text:style-name="P2"/>
      <text:h text:style-name="Heading_20_3" text:outline-level="3">Diputadas y Diputados de Santa Fe:</text:h>
      <text:p text:style-name="P3"/>
      <text:p text:style-name="P3"/>
      <text:p text:style-name="P11"><text:span text:style-name="T10">La Comisión de Asuntos Constitucionales y Legislación General ha considerado el proyecto de ley (Expte. Nº </text:span><text:span text:style-name="T11">3</text:span><text:span text:style-name="T17">1</text:span><text:span text:style-name="T19">919</text:span><text:span text:style-name="T11"> – </text:span><text:span text:style-name="T12">CD – </text:span><text:span text:style-name="T19">DB</text:span><text:span text:style-name="T17"> </text:span><text:span text:style-name="T10">), </text:span><text:span text:style-name="T25">de autoría </text:span><text:span text:style-name="T26">de l</text:span><text:span text:style-name="T27">os</text:span><text:span text:style-name="T26"> </text:span><text:span text:style-name="T28">diputado</text:span><text:span text:style-name="T29">s</text:span><text:span text:style-name="T28"> </text:span><text:span text:style-name="T24">Busatto, Bacarella y Del Frade</text:span><text:span text:style-name="T22">,</text:span><text:span text:style-name="T23"> </text:span><text:span text:style-name="T33">por el cual se </text:span><text:span text:style-name="T23"><text:s/>crea la </text:span><text:span text:style-name="T24">C</text:span><text:span text:style-name="T23">omisi</text:span><text:span text:style-name="T24">ó</text:span><text:span text:style-name="T23">n </text:span><text:span text:style-name="T24">E</text:span><text:span text:style-name="T23">special "ad hoc" para el seguimiento y observacion de la aplicaci</text:span><text:span text:style-name="T24">ó</text:span><text:span text:style-name="T23">n del </text:span><text:span text:style-name="T24">C</text:span><text:span text:style-name="T23">onvenio de </text:span><text:span text:style-name="T24">C</text:span><text:span text:style-name="T23">ooperaci</text:span><text:span text:style-name="T24">ó</text:span><text:span text:style-name="T23">n entre el </text:span><text:span text:style-name="T24">M</text:span><text:span text:style-name="T23">inisterio de </text:span><text:span text:style-name="T24">S</text:span><text:span text:style-name="T23">eguridad de la </text:span><text:span text:style-name="T24">N</text:span><text:span text:style-name="T23">aci</text:span><text:span text:style-name="T24">ó</text:span><text:span text:style-name="T23">n y el </text:span><text:span text:style-name="T24">M</text:span><text:span text:style-name="T23">inisterio de </text:span><text:span text:style-name="T24">S</text:span><text:span text:style-name="T23">eguridad de la </text:span><text:span text:style-name="T24">P</text:span><text:span text:style-name="T23">rovincia, celebrado el 12-09-16</text:span><text:span text:style-name="T10">; y, </text:span><text:span text:style-name="T14">atento</text:span><text:span text:style-name="T10"> <text:s/></text:span><text:span text:style-name="T15">a <text:s/></text:span><text:span text:style-name="T20">que cuenta con dictámenes de las comisiones de Seguridad Pública y de Presupuesto y Hacienda; y, por </text:span><text:span text:style-name="T10"><text:s/>las razones </text:span><text:span text:style-name="T15">expuestas <text:s/>y las </text:span><text:span text:style-name="T10">que podrá dar el miembro informante, esta Comisión ha resuelto </text:span><text:span text:style-name="T13">a</text:span><text:span text:style-name="T10">conseja</text:span><text:span text:style-name="T21">r</text:span><text:span text:style-name="T18"> </text:span><text:span text:style-name="T21">la</text:span><text:span text:style-name="T16"> </text:span><text:span text:style-name="T10"><text:s/>aprobación </text:span><text:span text:style-name="T21">del siguiente texto:</text:span></text:p>
      <text:p text:style-name="P10"/>
      <text:p text:style-name="P5">LA LEGISLATURA DE LA PROVINCIA DE SANTA FE </text:p>
      <text:p text:style-name="P5">SANCIONA CON FUERZA </text:p>
      <text:p text:style-name="P5">DE L E Y: </text:p>
      <text:p text:style-name="P16"/>
      <text:p text:style-name="P8">Creación de la Comisión Especial de seguimiento y observación del Convenio de Seguridad. </text:p>
      <text:p text:style-name="P7"/>
      <text:p text:style-name="P7"/>
      <text:p text:style-name="P7"/>
      <text:p text:style-name="P12"><text:span text:style-name="T30">Artículo 1: </text:span><text:span text:style-name="T36">Créase </text:span><text:span text:style-name="T37">l</text:span><text:span text:style-name="T36">a Comisión Especial “ad hoc" para el seguimiento y observación de la aplicación del convenio de cooperación entre el Ministerio de Seguridad de la Nación y el Ministerio de Seguridad de </text:span><text:span text:style-name="T37">l</text:span><text:span text:style-name="T36">a Provincia de Santa Fe celebrado el lunes 12 de septiembre de 2016 </text:span><text:span text:style-name="T37">e inscripto en fecha 19 del mismo mes y año en el Registro de Tratados, Convenios y Contratos Interjurisdiccionales a cargo de la Dirección General de Técnica Legislativa de la Provincia al Tomo XIII, Folio 120, </text:span><text:span text:style-name="T37">Nº 7227</text:span><text:span text:style-name="T36">. La </text:span><text:span text:style-name="T37">C</text:span><text:span text:style-name="T36">omisión </text:span><text:span text:style-name="T36">funcionará durante </text:span><text:span text:style-name="T37">l</text:span><text:span text:style-name="T36">a vigencia del mismo y/o sus </text:span><text:soft-page-break/><text:span text:style-name="T36">posibles prorrogas. </text:span></text:p>
      <text:p text:style-name="P6"/>
      <text:p text:style-name="P6">Artículo 2: Objeto. La Comisión Especial creada en el artículo uno (1) tiene como objeto el análisis, estudio y seguimiento de las medidas elaboradas por las fuerzas de seguridad federales y provinciales en el marco del convenio así como también de los funcionarios/as nacionales y provinciales afectados en el esquema de cooperación sobre los asuntos relativos a la seguridad provincial. </text:p>
      <text:p text:style-name="P6"/>
      <text:p text:style-name="P6">Artículo 3: Composición. La comisión estará integrada por </text:p>
      <text:p text:style-name="P6"/>
      <text:p text:style-name="P6">a) Diez (10) legisladores/as; seis (6) representantes de la Cámara de Diputados de la Provincia de Santa Fe <text:span text:style-name="T6">y</text:span> cuatro (4) de la Cámara de Senadores de la Provincia de Santa Fe<text:span text:style-name="T5">,</text:span> los cuales serán designados por resolución de cada una de las Cámaras, quienes serán seleccionados entre aquellos/as que soliciten integrarla respetando la pluralidad de la <text:s/>representación política. </text:p>
      <text:p text:style-name="P6"/>
      <text:p text:style-name="P6">b) <text:span text:style-name="T5">Un</text:span>/a (1) representante del Ministerio de Seguridad </text:p>
      <text:p text:style-name="P6"/>
      <text:p text:style-name="P6">c) <text:span text:style-name="T5">Un</text:span>/a (1) representante del Comité Operativo conjunto según la cláusula 5ta del convenio nacional. </text:p>
      <text:p text:style-name="P6"/>
      <text:p text:style-name="P6">d) <text:span text:style-name="T5">Un</text:span>/a (1) representante del Ministerio Público de la Acusación de la Provincia de Santa Fe y 1 (uno) representante del <text:span text:style-name="T6">Servicio</text:span><text:span text:style-name="T5"> </text:span><text:span text:style-name="T6">P</text:span><text:span text:style-name="T5">úblico</text:span> de la Defensa de la Provincia de Santa Fe. </text:p>
      <text:p text:style-name="P6"/>
      <text:p text:style-name="P6">e) <text:span text:style-name="T5">Un</text:span>/a (1) representante de la agencia de prevención de consumo de drogas de la provincia de Santa Fe de acuerdo a la clausula 9 de convenio celebrado entre nación y provincia. </text:p>
      <text:p text:style-name="P6"/>
      <text:p text:style-name="P6">f) <text:span text:style-name="T39">Se invitará a </text:span><text:span text:style-name="T5">Un</text:span>/a (1) represent<text:span text:style-name="T39">ante </text:span><text:s/>de cada municipio que cuente con la presencia de <text:span text:style-name="T6">fuerzas de seguridad nacionales</text:span>. </text:p>
      <text:p text:style-name="P6"/>
      <text:p text:style-name="P13"><text:span text:style-name="T31">Artículo 4: Funciones. La Comisión se reunirá</text:span><text:span text:style-name="T32"> al menos una vez por mes</text:span><text:span text:style-name="T31"> a los </text:span><text:soft-page-break/><text:span text:style-name="T31">fines de: </text:span></text:p>
      <text:p text:style-name="P6"/>
      <text:p text:style-name="P6">a) Observar y evaluar las estrategias ideadas por el comité previsto en la cláusula uno (1) del convenio. </text:p>
      <text:p text:style-name="P6"/>
      <text:p text:style-name="P6">b) Evaluar el plan de operaciones elaborado por el Comité Operativo conjunto, de acuerdo a la cláusula seis (6).</text:p>
      <text:p text:style-name="P6"/>
      <text:p text:style-name="P6">c) <text:span text:style-name="T39">Anali</text:span>zar los informes trimestrales que figuran en la cláusula seis (6) del convenio.</text:p>
      <text:p text:style-name="P6"/>
      <text:p text:style-name="P6">d) Valorar y confeccionar informes sobre las actuaciones de las fuerzas de seguridad en nuestra provincia, como así también de los/las funcionarios/as a cargo de los operativos.</text:p>
      <text:p text:style-name="P6"/>
      <text:p text:style-name="P6">e) Requerir información sobre las reuniones del Comité Operativo conjunto. </text:p>
      <text:p text:style-name="P6"/>
      <text:p text:style-name="P6">f) Recepcionar denuncias en caso de violencia institucional por parte de las fuerzas de seguridad. </text:p>
      <text:p text:style-name="P6"/>
      <text:p text:style-name="P6">g) Llevar una estadística a partir de la implementación de este convenio, sobre los procesos penales iniciados con datos brindados por el MPA. </text:p>
      <text:p text:style-name="P6"/>
      <text:p text:style-name="P6">h) Articular con los distintos municipios y comunas de la provincia sobre las demandas <text:span text:style-name="T5">que </text:span><text:span text:style-name="T6">planteen</text:span><text:span text:style-name="T38"> </text:span>en materia de seguridad y elevar dichos pedidos al comité. </text:p>
      <text:p text:style-name="P6"/>
      <text:p text:style-name="P6">i) Requerir al APRECOD un informe de sus funciones, objetivos y actuaciones en los respectivo a la prevención y contención de acuerdo a su rol institucional dentro del convenio. </text:p>
      <text:p text:style-name="P6"/>
      <text:p text:style-name="P6">Artículo 5: La comisión deberá realizar una audiencia pública, con la periodicidad estipulada en su reglamento, donde se promoverán la participación ciudadana, <text:soft-page-break/>siendo posible la formulación de preguntas, exposición de opiniones y presentaciones por escrito.</text:p>
      <text:p text:style-name="P6"/>
      <text:p text:style-name="P6">Articulo 6: Funcionamiento Interno. La Comisión dictará un reglamento de funcionamiento interno, el cual requerirá para su aprobación de la mayoría absoluta de sus miembros. </text:p>
      <text:p text:style-name="P6"/>
      <text:p text:style-name="P6">Artículo 7: Gastos de funcionamiento. Los gastos administrativos que demande el funcionamiento de la <text:s/>Comisión Especial serán solventados por la Legislatura de la Provincia de Santa Fe. </text:p>
      <text:p text:style-name="P6"/>
      <text:p text:style-name="P6">Artículo 8: Dictamen General: Tras ﬁnalizar <text:span text:style-name="T5">el </text:span><text:span text:style-name="T6">plazo de duración del </text:span><text:span text:style-name="T5">convenio </text:span><text:span text:style-name="T6">-o sus prórrogas-, </text:span><text:s/>la “Comisión” especial deberá realizar un dictamen sobre los <text:s/>temas tratados según sus funciones el cual será remitido a todas las autoridades que integran la “Comisión" como así también se publicará en el portal de la provincia de Santa Fe. </text:p>
      <text:p text:style-name="P6"/>
      <text:p text:style-name="P6">Artículo 9: Comuníquese al Poder Ejecutivo. </text:p>
      <text:p text:style-name="P4"/>
      <text:p text:style-name="P18"><text:span text:style-name="T2">S</text:span><text:span text:style-name="T1">ala de la Comisión: </text:span><text:span text:style-name="T7">06</text:span><text:span text:style-name="T3"> de </text:span><text:span text:style-name="T4">Octubre</text:span><text:span text:style-name="T3"> <text:s text:c="2"/>de 2016.-</text:span></text:p>
      <text:p text:style-name="P19"><text:span text:style-name="T7">FIRMANTES: GALASSI, RUBEO, AYALA, BACARELLA, FERNANDEZ, DI POLLINA, BOSCAROL, MIRABELLA Y MASCHERONI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0-06T12:14:21</dc:date>
    <meta:print-date>2016-05-19T11:07:29</meta:print-date>
    <meta:editing-cycles>54</meta:editing-cycles>
    <meta:editing-duration>PT4H22M11S</meta:editing-duration>
    <meta:generator>LibreOffice/4.0.5.2$Linux_x86 LibreOffice_project/5464147a081647a250913f19c0715bca595af2f</meta:generator>
    <meta:document-statistic meta:table-count="0" meta:image-count="1" meta:object-count="0" meta:page-count="4" meta:paragraph-count="35" meta:word-count="861" meta:character-count="5401" meta:non-whitespace-character-count="4529"/>
  </office:meta>
</office:document-meta>
</file>